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de artikelen 220 tot en met 220 h van de Gemeentewet;</text:p>
            <text:p text:style-name="al">gelezen het voorstel van het college van burgemeester en wethouders;</text:p>
            <text:p text:style-name="al"/>
            <text:p text:style-name="al">b e s l u i t :</text:p>
            <text:p text:style-name="al"/>
            <text:p text:style-name="al">vast te stellen de volgende:</text:p>
            <text:p text:style-name="al"/>
            <text:p text:style-name="al">Verordening op de heffing en invordering van onroerendezaakbelastingen</text:p>
            <text:p text:style-name="al"/>
            <text:p text:style-name="al">Artikel 1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2. Met betrekking tot de eigenarenbelasting wordt als genothebbende krachtens eigendom, bezit of beperkt recht aangemerkt degene die bij het begin van het kalenderjaar als zodanig in de basisregistratie kadaster is vermeld, tenzij blijkt dat hij op dat tijdstip geen belanghebbende krachtens eigendom, bezit of beperkt recht is.</text:p>
            <text:p text:style-name="al"/>
            <text:p text:style-name="al">Artikel 2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
            <text:p text:style-name="al">Artikel 3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Artikel 4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het een en ander met uitzondering van delen van zodanige onroerende zaken die dienen als woning;</text:p>
            <text:p text:style-name="al">d. één of meer onroerende zaken die deel uitmaken van een op de voet van de Natuurschoonwet 1928 aangegev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het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zodanige onroerende zaken die dienen als woning;</text:p>
            <text:p text:style-name="al">l. begraafplaatsen, urnentuinen en crematoria, met uitzondering van delen van zodanige onroerende zaken die dienen als woning.</text:p>
            <text:p text:style-name="al">2. In afwijking in zoverre van artikel 3 wordt bij de bepaling van de heffingsmaatstaf van de gebruikersbelasting buiten aanmerking gelaten de waarde van gedeelten van de onroerende zaak die in hoofdzaak tot woning dienen dan wel in hoofdzaak dienstbaar zijn aan woondoeleinden.</text:p>
            <text:p text:style-name="al"/>
            <text:p text:style-name="al">Artikel 5 Belastingtarieven</text:p>
            <text:p text:style-name="al">1. Het tarief van de belasting bedraagt een percentage van de heffingsmaatstaf. Het percentage</text:p>
            <text:p text:style-name="al">bedraagt voor:</text:p>
            <text:p text:style-name="al">a. de gebruikersbelasting                                                                           0,2331%</text:p>
            <text:p text:style-name="al">b. bij de eigenarenbelasting</text:p>
            <text:p text:style-name="al">1. voor onroerende zaken die in hoofdzaak tot woning dienen:           0,1104% 2. voor onroerende zaken die niet in hoofdzaak tot woning dienen:   0,2800%</text:p>
            <text:p text:style-name="al">2. Indien de heffingsmaatstaf beneden € 5.000,- blijft, wordt geen belasting geheven.</text:p>
            <text:p text:style-name="al">2. Voor belastingbedragen tot € 5,- vindt geen invordering plaats. Voor de toepassing van de vorige volzin wordt het totaal van de op één aanslagbiljet verenigde verschuldigde bedragen onroerendezaakbelastingen of andere heffingen aangemerkt als één belastingaanslag.</text:p>
            <text:p text:style-name="al"/>
            <text:p text:style-name="al">Artikel 6  Wijze van heffing</text:p>
            <text:p text:style-name="al">De belastingen worden bij wege van aanslag geheven.</text:p>
            <text:p text:style-name="al"/>
            <text:p text:style-name="al">Artikel 7  Termijnen van betaling</text:p>
            <text:p text:style-name="al">1. In afwijking van artikel 9, eerste lid, van de Invorderingswet 1990 moeten de aanslagen als volgt worden betaald:</text:p>
            <text:p text:style-name="al">a. uiterlijk op de laatste dag van de maand volgend op de maand die in de dagtekening van het aanslagbiljet is vermeld;</text:p>
            <text:p text:style-name="al">b. 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p text:style-name="al">c. 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p text:style-name="al">2. De Algemene termijnenwet is niet van toepassing op de in het eerste lid gestelde termijnen.</text:p>
            <text:p text:style-name="al"/>
            <text:p text:style-name="al">Artikel 8   Kwijtschelding</text:p>
            <text:p text:style-name="al">Bij de invordering van de in artikel 1, eerste lid, bedoelde belastingen wordt geen kwijtschelding verleend.</text:p>
            <text:p text:style-name="al"/>
            <text:p text:style-name="al">Artikel 9 Nadere regels door burgemeester en wethouders</text:p>
            <text:p text:style-name="al">Burgemeester en wethouders kunnen nadere regels geven met betrekking tot de heffing en de invordering van de onroerendezaakbelastingen.</text:p>
            <text:p text:style-name="al"/>
            <text:p text:style-name="al">Artikel 10    Citeertitel</text:p>
            <text:p text:style-name="al">Deze verordening kan worden aangehaald als: Verordening onroerendezaakbelastingen 2019.</text:p>
            <text:p text:style-name="al"/>
            <text:p text:style-name="al">Artikel 11 Inwerkingtreding</text:p>
            <text:p text:style-name="al">1. De “Verordening onroerendezaakbelastingen 2018” van 18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volgende op die van bekendmaking.</text:p>
            <text:p text:style-name="al">3. De datum van ingang van de heffing is 1 januari 2019.</text:p>
            <text:p text:style-name="al"/>
            <text:p text:style-name="al">Vastgesteld in de openbare vergadering van 17 december 2018,</text:p>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1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17</meta:user-defined>
    <meta:user-defined meta:name="OVERHEIDop.GmbID/DC.identifier">gmb-2019-3017</meta:user-defined>
    <meta:user-defined meta:name="OVERHEID.TaxonomieBeleidsagenda/OVERHEID.category">Financiën | Organisatie en beleid</meta:user-defined>
    <meta:user-defined meta:name="OVERHEID.Gemeente/DC.spatial">Capelle aan den IJssel</meta:user-defined>
    <meta:user-defined meta:name="DC.source">artikel 220 van de Gemeentewet;1.0:c:BWBR0005416&amp;artikel=220&amp;g=2019-01-01</meta:user-defined>
    <meta:user-defined meta:name="OVERHEIDop.referentienummer">1055942</meta:user-defined>
    <meta:user-defined meta:name="DCTERMS.alternative">Verordening op de heffing en invordering van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9827_1</meta:user-defined>
    <meta:user-defined meta:name="OVERHEIDop.versieInformatie"/>
  </office:meta>
</office:document-meta>
</file>