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3 te Nijmegen: verbouw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verbouwen van de kelder (St. Annastraat 73 te Nijmegen)</text:p>
            <text:p text:style-name="common-al">
            <text:span text:style-name="nadrukvet">Activiteiten: </text:span>Bouwen; Monument; Afwijken Bestemmingsplan; Slopen; </text:p>
            <text:p text:style-name="common-al">
            <text:span text:style-name="nadrukvet">Zaaknummer: </text:span>W.Z19.106711.02</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42C845-E51B-400F-8AE6-AF8F14A56B3F" xlink:type="simple">http://www.nijmegen.nl/vergunningpagina/?guid=3042C845-E51B-400F-8AE6-AF8F14A56B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9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9.45 427765.32</meta:user-defined>
    <meta:user-defined meta:name="DC.title">St. Annastraat 73 te Nijmegen: verbouwen van de kelder - omgevingsvergunning - Aanvraag ontvangen</meta:user-defined>
    <meta:user-defined meta:name="OVERHEID.PostcodeHuisnummer/OVERHEIDop.postcodeHuisnummer">6524EH 73</meta:user-defined>
    <meta:user-defined meta:name="OVERHEIDop.straatnaam">St. Annastraat</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1697</meta:user-defined>
    <meta:user-defined meta:name="OVERHEIDop.GmbID/DC.identifier">gmb-2019-301697</meta:user-defined>
    <meta:user-defined meta:name="OVERHEIDop.versieInformatie"/>
  </office:meta>
</office:document-meta>
</file>