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 het Harm Buiterplein, 9700 AS Groningen – Ontheffing van het bestemmingsplan Station Europapark, bestemming Verkeer verblijfsgebied, voor het innemen van een standplaats (ontvangstdatum 04-02-20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heer B. Minkels, bereikbaar op telefoonnummer 06 31 63 1846.</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6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 het Harm Buiterplein, 9700 AS Groningen – Ontheffing van het bestemmingsplan Station Europapark, bestemming Verkeer verblijfsgebied, voor het innemen van een standplaats (ontvangstdatum 04-0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69</meta:user-defined>
    <meta:user-defined meta:name="OVERHEIDop.GmbID/DC.identifier">gmb-2019-30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Harm Buiter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17 580498</meta:user-defined>
    <meta:user-defined meta:name="OVERHEIDop.versieInformatie"/>
  </office:meta>
</office:document-meta>
</file>