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duina Processie door het centrum van Schiedam op 17 mei 2020 van 14: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Liduina Processie door het centrum Schiedam op 17 mei 2020 van 14:00 uur tot 16:00 uur. Door het centrum van Schiedam wordt de relikwieën van de H. Liduina in processie meegedragen. </text:p>
            <text:p text:style-name="common-al">Vanaf 18 december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Liduina Process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168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8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8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402 437057.57</meta:user-defined>
    <meta:user-defined meta:name="DC.title">Aanvraag vergunning Liduina Processie door het centrum van Schiedam op 17 mei 2020 van 14:00 uur tot 16:00 uur</meta:user-defined>
    <meta:user-defined meta:name="OVERHEID.PostcodeHuisnummer/OVERHEIDop.postcodeHuisnummer">3112</meta:user-defined>
    <meta:user-defined meta:name="OVERHEIDop.straatnaam">Singel</meta:user-defined>
    <meta:user-defined meta:name="OVERHEIDop.woonplaats">Schiedam</meta:user-defined>
    <meta:user-defined meta:name="DCTERMS.W3CDTF/DCTERMS.available">2019-12-18</meta:user-defined>
    <meta:user-defined meta:name="DCTERMS.W3CDTF/OVERHEIDop.jaargang">2019</meta:user-defined>
    <meta:user-defined meta:name="OVERHEIDop.publicationIssue">301683</meta:user-defined>
    <meta:user-defined meta:name="OVERHEIDop.GmbID/DC.identifier">gmb-2019-301683</meta:user-defined>
    <meta:user-defined meta:name="OVERHEIDop.versieInformatie"/>
  </office:meta>
</office:document-meta>
</file>