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59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19 een besluit genomen op de aanvraag met zaaknummer HZ_WABO-19-1865 voor het vervangen van de bestaande borstweringen door balkonhekwerken op locatie Lange Heul 59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67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63.01 474852.19</meta:user-defined>
    <meta:user-defined meta:name="DC.title">Verleende omgevingsvergunning Lange Heul 590 te Bussum</meta:user-defined>
    <meta:user-defined meta:name="OVERHEID.PostcodeHuisnummer/OVERHEIDop.postcodeHuisnummer">1403PC 598</meta:user-defined>
    <meta:user-defined meta:name="OVERHEIDop.straatnaam">Lange Heul</meta:user-defined>
    <meta:user-defined meta:name="OVERHEIDop.woonplaats">Bussum</meta:user-defined>
    <meta:user-defined meta:name="DCTERMS.W3CDTF/DCTERMS.available">2019-12-12</meta:user-defined>
    <meta:user-defined meta:name="DCTERMS.W3CDTF/OVERHEIDop.jaargang">2019</meta:user-defined>
    <meta:user-defined meta:name="OVERHEIDop.publicationIssue">301679</meta:user-defined>
    <meta:user-defined meta:name="OVERHEIDop.GmbID/DC.identifier">gmb-2019-301679</meta:user-defined>
    <meta:user-defined meta:name="OVERHEIDop.versieInformatie"/>
  </office:meta>
</office:document-meta>
</file>