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5 t/m 23C, Dr. Joost Halbertsmastraat 1 t/m 1C het bouwen van 2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5 t/m 23C, Dr. Joost Halbertsmastraat 1 t/m 1C OV20190776 het bouwen van 26 woningen (datum verzending brief / besluit: 3-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59 564521</meta:user-defined>
    <meta:user-defined meta:name="OVERHEID.EPSG28992/DC.spatial">164004 564299</meta:user-defined>
    <meta:user-defined meta:name="DC.title">Verleende omgevingsvergunning regulier, Bolsward, Franekerstraat 5 t/m 23C, Dr. Joost Halbertsmastraat 1 t/m 1C het bouwen van 26 woningen</meta:user-defined>
    <meta:user-defined meta:name="OVERHEID.PostcodeHuisnummer/OVERHEIDop.postcodeHuisnummer">8701GC</meta:user-defined>
    <meta:user-defined meta:name="OVERHEID.PostcodeHuisnummer/OVERHEIDop.postcodeHuisnummer">8701EV 51</meta:user-defined>
    <meta:user-defined meta:name="OVERHEIDop.straatnaam">Franekerstraat</meta:user-defined>
    <meta:user-defined meta:name="OVERHEIDop.straatnaam">Dr. Joost Halbertsmastraat</meta:user-defined>
    <meta:user-defined meta:name="OVERHEIDop.woonplaats">Bolsward</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301678</meta:user-defined>
    <meta:user-defined meta:name="OVERHEIDop.GmbID/DC.identifier">gmb-2019-301678</meta:user-defined>
    <meta:user-defined meta:name="OVERHEIDop.versieInformatie"/>
  </office:meta>
</office:document-meta>
</file>