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8: voor het organiseren van Aalden Rondomm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17 een evenementenvergunning is verleend voor het organiseren van het evenement "Aalden Rondomme" op sportpark 't Alterbarg te Zweeloo op 11 januari 2020 van 10.45 - 14.30 uur. Tevens is er toestemming verleend voor het plaatsen van 3 kramen.</text:p>
            <text:p text:style-name="common-al"/>
            <text:p text:style-name="common-al">
            <text:span text:style-name="nadrukvet">Ontheffingen</text:span>
          </text:p>
            <text:p text:style-name="common-al">Het college van burgemeester en wethouders van Coevorden heeft een geluidsontheffing verleend op grond van artikel 4:6 lid 2 APV voor: Omschrijving: Nieuwjaarsloop Aaiden Rondomme, Plaats: Op en rond Sportpark 't Alterbarg te Zweeloo, Datum: 11 januari 2020 van 10:45 uur tot 14:30 uur.</text:p>
            <text:p text:style-name="common-al"/>
            <text:p text:style-name="common-al">Het college van burgemeester en wethouders van Coevorden heeft ontheffing op grond van art. 2: 10 lid 4 van de APV voor het plaatsen van 2 spandoeken. Omschrijving: Nieuwjaarsloop Aaiden Rondomme, Plaats: één spandoek langs de N381 Frieslandroute ter hoogte van afslag, Aalden/Zweeloo (op privéterrein) en één spandoek nabij busstation Zweeloo in de berm. Data: vanaf 14 december 2019 to en met 11 januari 2020.</text:p>
            <text:p text:style-name="common-al"/>
            <text:p text:style-name="common-al">Verzonden op 9 december 2019</text:p>
            <text:p text:style-name="common-al"/>
            <text:p text:style-name="common-al">Kenmerk 6504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dec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67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256 535281</meta:user-defined>
    <meta:user-defined meta:name="DC.title">Zweeloo - Hoofdstraat 28: voor het organiseren van Aalden Rondomme</meta:user-defined>
    <meta:user-defined meta:name="OVERHEID.PostcodeHuisnummer/OVERHEIDop.postcodeHuisnummer">7851AA 28</meta:user-defined>
    <meta:user-defined meta:name="OVERHEIDop.straatnaam">Hoofdstraat</meta:user-defined>
    <meta:user-defined meta:name="OVERHEIDop.woonplaats">Zweeloo</meta:user-defined>
    <meta:user-defined meta:name="DCTERMS.W3CDTF/DCTERMS.available">2019-12-12</meta:user-defined>
    <meta:user-defined meta:name="DCTERMS.W3CDTF/OVERHEIDop.jaargang">2019</meta:user-defined>
    <meta:user-defined meta:name="OVERHEIDop.publicationIssue">301676</meta:user-defined>
    <meta:user-defined meta:name="OVERHEIDop.GmbID/DC.identifier">gmb-2019-301676</meta:user-defined>
    <meta:user-defined meta:name="OVERHEIDop.versieInformatie"/>
  </office:meta>
</office:document-meta>
</file>