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9 december 2019, aanvang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Onderzoek geloofsbrieven nieuw-benoemd raadslid</text:p>
            <text:p text:style-name="common-al">3. Toelating en beeidiging nieuw-benoemd raadslid</text:p>
            <text:p text:style-name="common-al">4. Vaststelling agenda</text:p>
            <text:p text:style-name="common-al">
            <text:span text:style-name="nadrukcur">Hamerstukken</text:span>
          </text:p>
            <text:p text:style-name="common-al">5. Ingekomen en te verzenden stukken</text:p>
            <text:p text:style-name="common-al">6. Samenwerkingsovereenkomst Rekenkamercommissie Brummen-Voorst</text:p>
            <text:p text:style-name="common-al">
            <text:span text:style-name="nadrukcur">Bespreekstukken</text:span>
          </text:p>
            <text:p text:style-name="common-al">7. Bestemmingsplan Fietspad, Hallsepad Brummen</text:p>
            <text:p text:style-name="common-al">8. Actualisatie beleid minima en schuldhulpverlening en invoering voorzieningenwijzer 2020-2023</text:p>
            <text:p text:style-name="common-al">9. Verzamelverordening Participatiewet, IOAW, IOAZ</text:p>
            <text:p text:style-name="common-al">10. Contractverlening Accountant 2020</text:p>
            <text:p text:style-name="common-al">11. Herbenoeming voorzitter Rekenkamercommissie </text:p>
            <text:p text:style-name="common-al">12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165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9 december 2019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59</meta:user-defined>
    <meta:user-defined meta:name="OVERHEIDop.GmbID/DC.identifier">gmb-2019-301659</meta:user-defined>
    <meta:user-defined meta:name="OVERHEIDop.versieInformatie"/>
  </office:meta>
</office:document-meta>
</file>