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ortwachter 7, het plaatsen van een dakkapel en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december 2019 een aanvraag omgevingsvergunning ontvangen voor het plaatsen van een dakkapel en uitbreiden woning, activiteit *1 op de locatie Poortwachter 7. De aanvraag heeft dossiernummer 19Z0003980.</text:p>
            <text:p text:style-name="common-al"/>
            <text:p text:style-name="common-al"> Ter inzage</text:p>
            <text:p text:style-name="common-al">De stukken liggen vanaf 18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165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80</meta:user-defined>
    <dc:language>nl</dc:language>
    <meta:user-defined meta:name="OVERHEID.EPSG28992/DC.spatial">163959 484342</meta:user-defined>
    <meta:user-defined meta:name="DC.title">Gemeente Zeewolde, aanvraag omgevingsvergunning, Poortwachter 7, het plaatsen van een dakkapel en uitbreiden woning</meta:user-defined>
    <meta:user-defined meta:name="OVERHEID.PostcodeHuisnummer/OVERHEIDop.postcodeHuisnummer">3894CG 7</meta:user-defined>
    <meta:user-defined meta:name="OVERHEIDop.straatnaam">Poortwachter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656</meta:user-defined>
    <meta:user-defined meta:name="OVERHEIDop.GmbID/DC.identifier">gmb-2019-301656</meta:user-defined>
    <meta:user-defined meta:name="OVERHEIDop.versieInformatie"/>
  </office:meta>
</office:document-meta>
</file>