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BOULEVARD HEUVELINK 129A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 sanering volgens Besluit Uniforme Sanering (BUS)</text:p>
            <text:p text:style-name="common-al">Op 5 december 2019 heeft Ortageo, namens HVZ toekomstbestendig wonen en werken, een BUS-meldingsformulier (categorie immobiel) inclusief bijlagen ingediend voor saneringswerkzaamheden in verband met nieuwbouw van een woning en het verplaatsen van een trafo. Het betreft de locatie Boulevard Heuvelink 129A te Arnhem (locatienr: 4838) waar een verontreiniging aanwezig is met zware metalen en PAK in de laag 0 - 0,5 à 1,0 m-mv. De werkzaamheden houden in dat de verontreinigingen worden ontgraven tot 0,5 à 1,1 m-mv.</text:p>
            <text:p text:style-name="common-al"/>
            <text:p text:style-name="common-al">Binnen 4 weken na de melding controleert de gemeente Arnhem of de melding voldoet aan de eisen van artikel 39b van de Wet bodembescherming, het Besluit uniforme saneringen en de Regeling uniforme saneringen en deelt dit vervolgens mee aan de melder. Die mededeling is geen besluit waartegen bezwaar of beroep kan worden aangetekend. Verder wordt de melding niet ter inzage gelegd en is het niet mogelijk om zienswijzen daarop in te brengen. Derden hebben wel de mogelijkheid om de gemeente Arnhem (Beleidsdomein Fysiek, Postbus 9029, 6800 EL Arnhem) te wijzen op feiten waaruit mogelijk blijkt dat de melding niet voldoet aan de eisen van het BUS. Als de melding voldoet dan kan de melder vanaf vijf weken na de melding starten met saner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165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5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5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1639 443672</meta:user-defined>
    <meta:user-defined meta:name="DC.title">Bodemverontreiniging BOULEVARD HEUVELINK 129A te Arnhem</meta:user-defined>
    <meta:user-defined meta:name="OVERHEID.PostcodeHuisnummer/OVERHEIDop.postcodeHuisnummer">6828KK 129a</meta:user-defined>
    <meta:user-defined meta:name="OVERHEIDop.straatnaam">Boulevard Heuvelink</meta:user-defined>
    <meta:user-defined meta:name="OVERHEIDop.woonplaats">Arnhem</meta:user-defined>
    <meta:user-defined meta:name="DCTERMS.W3CDTF/DCTERMS.available">2019-12-12</meta:user-defined>
    <meta:user-defined meta:name="DCTERMS.W3CDTF/OVERHEIDop.jaargang">2019</meta:user-defined>
    <meta:user-defined meta:name="OVERHEIDop.publicationIssue">301651</meta:user-defined>
    <meta:user-defined meta:name="OVERHEIDop.GmbID/DC.identifier">gmb-2019-301651</meta:user-defined>
    <meta:user-defined meta:name="OVERHEIDop.versieInformatie"/>
  </office:meta>
</office:document-meta>
</file>