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verwijderen van conifeer uit voortuin | Aleid van Malsenlaan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LE | Aleid van Malsenlaan 26 | verwijderen van conifeer uit voortuin | kap | 04-12-2019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164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4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4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731 446618</meta:user-defined>
    <meta:user-defined meta:name="DC.title">Vergunningvrij: Delft | verwijderen van conifeer uit voortuin | Aleid van Malsenlaan 26</meta:user-defined>
    <meta:user-defined meta:name="OVERHEID.PostcodeHuisnummer/OVERHEIDop.postcodeHuisnummer">2628LE 13</meta:user-defined>
    <meta:user-defined meta:name="OVERHEIDop.straatnaam">Aleid van Malsenlaan</meta:user-defined>
    <meta:user-defined meta:name="OVERHEIDop.woonplaats">Delf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44</meta:user-defined>
    <meta:user-defined meta:name="OVERHEIDop.GmbID/DC.identifier">gmb-2019-301644</meta:user-defined>
    <meta:user-defined meta:name="OVERHEIDop.versieInformatie"/>
  </office:meta>
</office:document-meta>
</file>