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reed, verleende vergunning op basis van de Algemene Plaatselijke Verordening (besluitdatum 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van 30 driehoeksborden tbv Provinciale Staten verkiezingen 2019 van 6 tot en met 21 maart 2018 door ACN namens CD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6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reed, verleende vergunning op basis van de Algemene Plaatselijke Verordening (besluitdatum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64</meta:user-defined>
    <meta:user-defined meta:name="OVERHEIDop.GmbID/DC.identifier">gmb-2019-3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9.11 385231.68</meta:user-defined>
    <meta:user-defined meta:name="OVERHEIDop.versieInformatie"/>
  </office:meta>
</office:document-meta>
</file>