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omgevingsvergunning, het splitsen van het pand in 2 zelfstandige en 6 onzelfstandige wooneenheden, Driekoningenstraat 32A, 32 en 32-I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Herstelbesluit:</text:span>
          </text:p>
            <text:p text:style-name="common-al">Zaakid: 195288623</text:p>
            <text:p text:style-name="common-al">Datum indiening: 5 februari 2019</text:p>
            <text:p text:style-name="common-al">Omschrijving: het splitsen van het pand in 2 zelfstandige en 6 onzelfstandige wooneenheden</text:p>
            <text:p text:style-name="common-al">Adres: Driekoningenstraat 32A, 32 en 32-I Arnhem</text:p>
            <text:p text:style-name="common-al">Activiteit: Bouwen</text:p>
            <text:p text:style-name="common-al">Besluit: Verlenen</text:p>
            <text:p text:style-name="common-al">Datum ondertekening: 28 november 2019</text:p>
            <text:p text:style-name="common-al">Datum verzending: 28 dec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2 december 2019 tot 24 januar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63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3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3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25 444136</meta:user-defined>
    <meta:user-defined meta:name="DC.title">ODRA Gemeente Arnhem - Herstelbesluit omgevingsvergunning, het splitsen van het pand in 2 zelfstandige en 6 onzelfstandige wooneenheden, Driekoningenstraat 32A, 32 en 32-I Arnhem</meta:user-defined>
    <meta:user-defined meta:name="OVERHEID.PostcodeHuisnummer/OVERHEIDop.postcodeHuisnummer">6828EL 3 2</meta:user-defined>
    <meta:user-defined meta:name="OVERHEIDop.straatnaam">Driekoningenstraat</meta:user-defined>
    <meta:user-defined meta:name="OVERHEIDop.woonplaats">Arnhem</meta:user-defined>
    <meta:user-defined meta:name="DCTERMS.W3CDTF/DCTERMS.available">2019-12-12</meta:user-defined>
    <meta:user-defined meta:name="DCTERMS.W3CDTF/OVERHEIDop.jaargang">2019</meta:user-defined>
    <meta:user-defined meta:name="OVERHEIDop.publicationIssue">301638</meta:user-defined>
    <meta:user-defined meta:name="OVERHEIDop.GmbID/DC.identifier">gmb-2019-301638</meta:user-defined>
    <meta:user-defined meta:name="OVERHEIDop.versieInformatie"/>
  </office:meta>
</office:document-meta>
</file>