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10 mini huizen op locatie Industrieweg 34 in Noordhorn</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het oprichten van 10 mini huizen op locatie Industrieweg 34 in Noordhorn. De aanvraag is geregistreerd onder zaaknummer Z201900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6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10 mini huizen op locatie Industrieweg 34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63</meta:user-defined>
    <meta:user-defined meta:name="OVERHEIDop.GmbID/DC.identifier">gmb-2019-3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TG 3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324 586104</meta:user-defined>
    <meta:user-defined meta:name="OVERHEIDop.versieInformatie"/>
  </office:meta>
</office:document-meta>
</file>