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oris Kerstb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december 2019 is een evenementenvergunning verzonden voor het organiseren van Joris kerstboom van 14 december 2019 tot en met 21 december 2019 op het Vlietskant 8, 4141 CL te Leerdam. De tijden van dit evenement en tevens de wegafsluiting zullen van toepassing zijn op:</text:p>
            <text:p text:style-name="common-al">14 december 2019 van 12.00 tot 17.00 uur;</text:p>
            <text:p text:style-name="common-al">16 december 2019 van 12.00 tot 17.00 uur;</text:p>
            <text:p text:style-name="common-al">17 december 2019 van 12.00 tot 17.00 uur;</text:p>
            <text:p text:style-name="common-al">18 december 2019 van 12.00 tot 17.00 uur;</text:p>
            <text:p text:style-name="common-al">19 december 2019 van 12.00 tot 17.00 uur;</text:p>
            <text:p text:style-name="common-al">20 december 2019 van 12.00 tot 20.00 uur;</text:p>
            <text:p text:style-name="common-al">21 december 2019 van 12.00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62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2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2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0174</meta:user-defined>
    <dc:language>nl</dc:language>
    <meta:user-defined meta:name="OVERHEID.EPSG28992/DC.spatial">134930 433701</meta:user-defined>
    <meta:user-defined meta:name="DC.title">Verleende evenementenvergunning voor Joris Kerstboom</meta:user-defined>
    <meta:user-defined meta:name="OVERHEID.PostcodeHuisnummer/OVERHEIDop.postcodeHuisnummer">4141CL 8</meta:user-defined>
    <meta:user-defined meta:name="OVERHEIDop.straatnaam">Vlietskant</meta:user-defined>
    <meta:user-defined meta:name="OVERHEIDop.woonplaats">Leerdam</meta:user-defined>
    <meta:user-defined meta:name="DCTERMS.W3CDTF/DCTERMS.available">2019-12-13</meta:user-defined>
    <meta:user-defined meta:name="DCTERMS.W3CDTF/OVERHEIDop.jaargang">2019</meta:user-defined>
    <meta:user-defined meta:name="OVERHEIDop.publicationIssue">301628</meta:user-defined>
    <meta:user-defined meta:name="OVERHEIDop.GmbID/DC.identifier">gmb-2019-301628</meta:user-defined>
    <meta:user-defined meta:name="OVERHEIDop.versieInformatie"/>
  </office:meta>
</office:document-meta>
</file>