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vrij: Delft | brandveilig gebruiken pand | Rotterdamseweg 5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28 AJ | Rotterdamseweg 51 | brandveilig gebruiken pand | brandveilig gebruik | 04-12-2019</text:p>
            <text:p text:style-name="common-al"/>
            <text:p text:style-name="last-al">
            <text:span text:style-name="nadrukvet">Bezwaar maken |</text:span> Voor de kap van deze houtopstanden is geen omgevingsvergunning nodig. Bezwaar maken is niet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01624</text:span><text:line-break/><text:date style:data-style-name="dag" text:fixed="true" text:date-value="2019-12-12"/><text:line-break/><text:date style:data-style-name="jaar" text:fixed="true" text:date-value="2019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1624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1624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/OVERHEID.category">Ruimte en infrastructuur | Organisatie en beleid</meta:user-defined>
    <dc:language>nl</dc:language>
    <meta:user-defined meta:name="OVERHEID.EPSG28992/DC.spatial">84756 446756</meta:user-defined>
    <meta:user-defined meta:name="DC.title">Vergunningvrij: Delft | brandveilig gebruiken pand | Rotterdamseweg 51</meta:user-defined>
    <meta:user-defined meta:name="OVERHEID.PostcodeHuisnummer/OVERHEIDop.postcodeHuisnummer">2628AJ 51</meta:user-defined>
    <meta:user-defined meta:name="OVERHEIDop.straatnaam">Rotterdamseweg</meta:user-defined>
    <meta:user-defined meta:name="OVERHEIDop.woonplaats">Delft</meta:user-defined>
    <meta:user-defined meta:name="DCTERMS.W3CDTF/DCTERMS.available">2019-12-12</meta:user-defined>
    <meta:user-defined meta:name="DCTERMS.W3CDTF/OVERHEIDop.jaargang">2019</meta:user-defined>
    <meta:user-defined meta:name="OVERHEIDop.publicationIssue">301624</meta:user-defined>
    <meta:user-defined meta:name="OVERHEIDop.GmbID/DC.identifier">gmb-2019-301624</meta:user-defined>
    <meta:user-defined meta:name="OVERHEIDop.versieInformatie"/>
  </office:meta>
</office:document-meta>
</file>