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tandartspraktijk en plaatsen van een tweede verdieping op de woning, Napelsgeel 153, 2718 C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apelsgeel 153, 2718 CD Zoetermeer, uitbreiden tandartspraktijk en plaatsen van een tweede verdieping op de woning, WB20190683 (verzonden d.d. 04 decem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62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83 </meta:user-defined>
    <dc:language>nl</dc:language>
    <meta:user-defined meta:name="OVERHEID.EPSG28992/DC.spatial">93344 450646</meta:user-defined>
    <meta:user-defined meta:name="DC.title">Kennisgeving verlenging beslistermijn, uitbreiden tandartspraktijk en plaatsen van een tweede verdieping op de woning, Napelsgeel 153, 2718 CD, Zoetermeer</meta:user-defined>
    <meta:user-defined meta:name="OVERHEID.PostcodeHuisnummer/OVERHEIDop.postcodeHuisnummer">2718CD 153</meta:user-defined>
    <meta:user-defined meta:name="OVERHEIDop.straatnaam">Napelsgeel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21</meta:user-defined>
    <meta:user-defined meta:name="OVERHEIDop.GmbID/DC.identifier">gmb-2019-301621</meta:user-defined>
    <meta:user-defined meta:name="OVERHEIDop.versieInformatie"/>
  </office:meta>
</office:document-meta>
</file>