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18</text:span>
          </text:p>
            <text:p text:style-name="common-al">Op 9 december 2019 heeft de gemeente een aanvraag evenementenvergunning ontvangen voor de locatie Marktplein in Nunspeet.</text:p>
            <text:p text:style-name="common-al">De aanvraag betreft het houden van Rhythm &amp; Bluestime Nunspeet op 29 en 30 me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61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1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1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36 487764.54</meta:user-defined>
    <meta:user-defined meta:name="DC.title">Gemeente Nunspeet - Kennisgeving ontvangst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19-12-12</meta:user-defined>
    <meta:user-defined meta:name="DCTERMS.W3CDTF/OVERHEIDop.jaargang">2019</meta:user-defined>
    <meta:user-defined meta:name="OVERHEIDop.publicationIssue">301619</meta:user-defined>
    <meta:user-defined meta:name="OVERHEIDop.GmbID/DC.identifier">gmb-2019-301619</meta:user-defined>
    <meta:user-defined meta:name="OVERHEIDop.versieInformatie"/>
  </office:meta>
</office:document-meta>
</file>