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Zethuister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december 2019 een besluit genomen op de aanvraag met zaaknummer Z201904506 voor het schieten met carbid op 31 december 2019 op locatie Zethuisterweg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6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926.89 574340.81</meta:user-defined>
    <meta:user-defined meta:name="DC.title">Kennisgeving besluit op aanvraag voor het schieten met carbid op 31 december 2019 - Zethuisterweg 1 in Marum</meta:user-defined>
    <meta:user-defined meta:name="OVERHEID.PostcodeHuisnummer/OVERHEIDop.postcodeHuisnummer">9363VN 1</meta:user-defined>
    <meta:user-defined meta:name="OVERHEIDop.straatnaam">Zethuisterweg</meta:user-defined>
    <meta:user-defined meta:name="OVERHEIDop.woonplaats">Mar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17</meta:user-defined>
    <meta:user-defined meta:name="OVERHEIDop.GmbID/DC.identifier">gmb-2019-301617</meta:user-defined>
    <meta:user-defined meta:name="OVERHEIDop.versieInformatie"/>
  </office:meta>
</office:document-meta>
</file>