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ning voor het gebruik van een gebouw als winkel, Europaweg 5, 2711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Europaweg 5, 2711 PH Zoetermeer, handelen in strijd met regels ruimtelijke ordening voor het gebruik van een gebouw als winkel, WB20190600 (verzonden d.d. 04 december 2019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61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1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1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00 </meta:user-defined>
    <dc:language>nl</dc:language>
    <meta:user-defined meta:name="OVERHEID.EPSG28992/DC.spatial">93321 453078</meta:user-defined>
    <meta:user-defined meta:name="DC.title">Geweigerde omgevingsvergunning, handelen in strijd met regels ruimtelijke ordening voor het gebruik van een gebouw als winkel, Europaweg 5, 2711 PH, Zoetermeer</meta:user-defined>
    <meta:user-defined meta:name="OVERHEID.PostcodeHuisnummer/OVERHEIDop.postcodeHuisnummer">2711PH 5</meta:user-defined>
    <meta:user-defined meta:name="OVERHEIDop.straatnaam">Europaweg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16</meta:user-defined>
    <meta:user-defined meta:name="OVERHEIDop.GmbID/DC.identifier">gmb-2019-301616</meta:user-defined>
    <meta:user-defined meta:name="OVERHEIDop.versieInformatie"/>
  </office:meta>
</office:document-meta>
</file>