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ummeraanduiding, Spaanders 1 t/m 27, Dophamer 2 t/m 14 en 30 t/m 38 en 1 t/m 31 en Koppelboor 17, 19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december 2019 een besluit genomen. Het gaat om het toekenen van diverse nummeraanduidingen.</text:p>
            <text:p text:style-name="common-al">
            <text:span text:style-name="nadrukvet">Locatie:</text:span>
          </text:p>
            <text:p text:style-name="common-al">Spaanders 1 t/m 27, Dophamer 2 t/m 14 en 30 t/m 38 en 1 t/m 31 en Koppelboor 17, 19 te Best</text:p>
            <text:p text:style-name="common-al">
            <text:span text:style-name="nadrukvet">Activiteit(en</text:span>)</text:p>
            <text:p text:style-name="common-al">Bouwen</text:p>
            <text:p text:style-name="common-al">
            <text:span text:style-name="nadrukvet">Dossiernummer:</text:span>
          </text:p>
            <text:p text:style-name="common-al">HZ_NR-19-01669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3 decem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160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0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0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paanders 1 t/m 27, Dophamer 2 t/m 14 en 30 t/m 38 en 1 t/m 31 en Koppelboor 17, 19 te Best;het toekenen van diverse nummeraanduidingen</meta:user-defined>
    <dc:language>nl</dc:language>
    <meta:user-defined meta:name="OVERHEID.EPSG28992/DC.spatial">154764.73 391495.87</meta:user-defined>
    <meta:user-defined meta:name="DC.title">Besluit nummeraanduiding, Spaanders 1 t/m 27, Dophamer 2 t/m 14 en 30 t/m 38 en 1 t/m 31 en Koppelboor 17, 19 te Best</meta:user-defined>
    <meta:user-defined meta:name="OVERHEID.PostcodeHuisnummer/OVERHEIDop.postcodeHuisnummer">5684MZ 68</meta:user-defined>
    <meta:user-defined meta:name="OVERHEIDop.straatnaam">Koppelboor</meta:user-defined>
    <meta:user-defined meta:name="OVERHEIDop.woonplaats">Bes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03</meta:user-defined>
    <meta:user-defined meta:name="OVERHEIDop.GmbID/DC.identifier">gmb-2019-301603</meta:user-defined>
    <meta:user-defined meta:name="OVERHEIDop.versieInformatie"/>
  </office:meta>
</office:document-meta>
</file>