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69-75 Barneveld, bouwen 13 appartementen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60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60 460875</meta:user-defined>
    <meta:user-defined meta:name="DC.title">aanvraag omgevingsvergunning, Churchillstraat 69-75 Barneveld, bouwen 13 appartementen met bijgebouwen</meta:user-defined>
    <meta:user-defined meta:name="OVERHEID.PostcodeHuisnummer/OVERHEIDop.postcodeHuisnummer">3772KV 71</meta:user-defined>
    <meta:user-defined meta:name="OVERHEIDop.straatnaam">Churchillstraat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02</meta:user-defined>
    <meta:user-defined meta:name="OVERHEIDop.GmbID/DC.identifier">gmb-2019-301602</meta:user-defined>
    <meta:user-defined meta:name="OVERHEIDop.versieInformatie"/>
  </office:meta>
</office:document-meta>
</file>