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chaduwoverlast en herplant van een kleine boom, Vreebos, naast nummer 6, 2716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reebos, naast nummer 6, 2716 JN Zoetermeer, kappen van twee bomen vanwege schaduwoverlast en herplant van een kleine boom, WB20190760 (verzonden d.d. 06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9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0 </meta:user-defined>
    <dc:language>nl</dc:language>
    <meta:user-defined meta:name="OVERHEID.EPSG28992/DC.spatial">91932 452832</meta:user-defined>
    <meta:user-defined meta:name="DC.title">Verleende omgevingsvergunning, kappen van twee bomen vanwege schaduwoverlast en herplant van een kleine boom, Vreebos, naast nummer 6, 2716 JN, Zoetermeer</meta:user-defined>
    <meta:user-defined meta:name="OVERHEID.PostcodeHuisnummer/OVERHEIDop.postcodeHuisnummer">2716JN 6</meta:user-defined>
    <meta:user-defined meta:name="OVERHEIDop.straatnaam">Vreebos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96</meta:user-defined>
    <meta:user-defined meta:name="OVERHEIDop.GmbID/DC.identifier">gmb-2019-301596</meta:user-defined>
    <meta:user-defined meta:name="OVERHEIDop.versieInformatie"/>
  </office:meta>
</office:document-meta>
</file>