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11 oktober 2019</text:p>
      <text:section text:name="zakelijke-mededeling_id1-3-2" text:style-name="zakelijke-mededeling">
        <text:section text:name="zakelijke-mededeling-tekst_id1-3-2-1" text:style-name="zakelijke-mededeling-tekst">
          <text:section text:name="tekst_id1-3-2-1-1" text:style-name="tekst">
            <text:p text:style-name="common-al">De heer B. Koenen, Hofvliet 80, 2251 TL  Voorschoten;</text:p>
            <text:p text:style-name="common-al">•          Mevrouw O.M. Reynolds, De Zeven Provinciën 68 a 62, 2253 XL  Voorschoten;</text:p>
            <text:p text:style-name="common-al">•          De heer S. Karboubi, Burg van Eijklaan 43, 2254 BH Voorschoten;</text:p>
            <text:p text:style-name="common-al">•          Mevrouw S. Kazan, Jan den Haenplantsoen 9, 2253 TN Voorschoten;</text:p>
            <text:p text:style-name="common-al"/>
            <text:p text:style-name="common-al">Vertrek met onbekende bestemming</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
            <text:p text:style-name="common-al">Meer informatie: afdeling Publiekszaken, telefoonnummer 14071.</text:p>
            <text:p text:style-name="common-al"/>
            <text:p text:style-name="common-al">Bezwaar</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common-al"/>
            <text:p text:style-name="common-al">Voorlopige voorziening</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159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9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9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Migratie en integratie | Organisatie en beleid</meta:user-defined>
    <dc:language>nl</dc:language>
    <meta:user-defined meta:name="OVERHEID.EPSG28992/DC.spatial">90771 460305</meta:user-defined>
    <meta:user-defined meta:name="DC.title">Gemeente Voorschoten Uitschrijving uit Basisregistratie Personen  per 11 oktober 2019</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19-12-12</meta:user-defined>
    <meta:user-defined meta:name="DCTERMS.W3CDTF/OVERHEIDop.jaargang">2019</meta:user-defined>
    <meta:user-defined meta:name="OVERHEIDop.publicationIssue">301592</meta:user-defined>
    <meta:user-defined meta:name="OVERHEIDop.GmbID/DC.identifier">gmb-2019-301592</meta:user-defined>
    <meta:user-defined meta:name="OVERHEIDop.versieInformatie"/>
  </office:meta>
</office:document-meta>
</file>