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4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Smitsweg 20 te Dordrecht</text:span>
          </text:p>
            <text:p text:style-name="common-al">Datum besluit: 9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59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15.82 420590</meta:user-defined>
    <meta:user-defined meta:name="DC.title">Gemeente Dordrecht, verlengen beslistermijn aanvraag om een omgevingsvergunning Smitsweg 20 te Dordrecht</meta:user-defined>
    <meta:user-defined meta:name="OVERHEID.PostcodeHuisnummer/OVERHEIDop.postcodeHuisnummer">3328LB 20</meta:user-defined>
    <meta:user-defined meta:name="OVERHEIDop.straatnaam">Smitsweg</meta:user-defined>
    <meta:user-defined meta:name="OVERHEIDop.woonplaats">Dordr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91</meta:user-defined>
    <meta:user-defined meta:name="OVERHEIDop.GmbID/DC.identifier">gmb-2019-301591</meta:user-defined>
    <meta:user-defined meta:name="OVERHEIDop.versieInformatie"/>
  </office:meta>
</office:document-meta>
</file>