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onderzoeken doelmatigheid en doeltreffendheid (Verordening onderzoeken doelmatigheid en doeltreffendheid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november 2019;</text:p>
            <text:p text:style-name="al"/>
            <text:p text:style-name="al">gehoord het advies van de auditcommissie 21 november 2019;</text:p>
            <text:p text:style-name="al"/>
            <text:p text:style-name="al">gelet op artikel 213a van de Gemeentewet;</text:p>
            <text:p text:style-name="al"/>
            <text:p text:style-name="al">b e s l u i t :</text:p>
            <text:p text:style-name="al"/>
            <text:p text:style-name="al">vast te stellen de</text:p>
            <text:p text:style-name="al"/>
            <text:p text:style-name="al">
            <text:span text:style-name="nadrukvet">Verordening onderzoeken doelmatigheid en doeltreffendheid</text:span>
            <text:span text:style-name="nadrukvet"/>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 het college van burgemeester en wethouders;</text:p>
              </text:list-item>
              <text:list-item text:style-override="id1-3-2-2-1-3-2">
                <text:number>b.</text:number>
                <text:p text:style-name="al"> doelmatigheid: het bereiken van de nagestreefde beleidsdoelen tegen zo gering mogelijke kosten;</text:p>
              </text:list-item>
              <text:list-item text:style-override="id1-3-2-2-1-3-3">
                <text:number>c.</text:number>
                <text:p text:style-name="al"> doeltreffendheid: het realiseren van de gestelde beleidsdoelen waarbij het resultaat van het beleid beantwoordt aan wat er met het beleid werd beoogd;</text:p>
              </text:list-item>
              <text:list-item text:style-override="id1-3-2-2-1-3-4">
                <text:number>d.</text:number>
                <text:p text:style-name="al">raad: de gemeenteraad;</text:p>
              </text:list-item>
              <text:list-item text:style-override="id1-3-2-2-1-3-5">
                <text:number>e.</text:number>
                <text:p text:style-name="al"> bedrijfsvoering: het geheel van de inrichtingselementen van de organisatie in brede zin. Inrichtingselementen zijn personeel, informatie, juridische zaken, organisatie, financiën, automatisering, communicatie en huisvesting;</text:p>
              </text:list-item>
              <text:list-item text:style-override="id1-3-2-2-1-3-6">
                <text:number>f.</text:number>
                <text:p text:style-name="al">gemeentelijk beleid: het geheel van vastgestelde gemeentelijke beleidsdoelstelling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 1. </text:number>
                <text:p text:style-name="al">Het college voert jaarlijks een onderzoek uit naar de doelmatigheid en doeltreffendheid van het gemeentelijk beleid en/of  de gemeentelijke bedrijfsvoering</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informeert ieder jaar, uiterlijk vóór 1 december, de auditcommissie en de rekenkamer van het in het erop volgende jaar over het te verrichten onderzoek naar de doelmatigheid en de doeltreffendheid.</text:p>
              </text:list-item>
              <text:list-item text:style-override="id1-3-2-2-3-3">
                <text:number>2.</text:number>
                <text:p text:style-name="al">Het onderzoeksonderwerp is voorzien van een korte toelichting.</text:p>
              </text:list-item>
            </text:list>
          </text:section>
          <text:section text:name="artikel_id1-3-2-2-4" text:style-name="artikel">
            <text:p text:style-name="artikel_kop_titel"><text:span text:style-name="artikel_kop_label">Artikel</text:span> <text:span text:style-name="artikel_kop_nr">4</text:span> Onderzoeksopzet</text:p>
            <text:p text:style-name="al">Het college stelt per onderzoek een onderzoeksopzet vast.</text:p>
          </text:section>
          <text:section text:name="artikel_id1-3-2-2-5" text:style-name="artikel">
            <text:p text:style-name="artikel_kop_titel"><text:span text:style-name="artikel_kop_label">Artikel</text:span> <text:span text:style-name="artikel_kop_nr">5</text:span> Voortgang onderzoeken</text:p>
            <text:p text:style-name="al">Een eventuele afwijking in de geplande uitvoering van een onderzoek wordt aan de Raad gerapporteerd.</text:p>
          </text:section>
          <text:section text:name="artikel_id1-3-2-2-6" text:style-name="artikel">
            <text:p text:style-name="artikel_kop_titel"><text:span text:style-name="artikel_kop_label">Artikel</text:span> <text:span text:style-name="artikel_kop_nr">6</text:span> Rapportage</text:p>
            <text:list text:style-name="id1-3-2-2-6-2">
              <text:list-item text:style-override="id1-3-2-2-6-2">
                <text:number>1.</text:number>
                <text:p text:style-name="al">De uitkomsten van een onderzoek worden vastgelegd in een rapportage.</text:p>
              </text:list-item>
              <text:list-item text:style-override="id1-3-2-2-6-3">
                <text:number>2.</text:number>
                <text:p text:style-name="al">De rapportage kan meteen na vaststelling door het college ter kennisgeving aan de raad en de rekenkamer worden aangeboden. In dat geval wordt in het jaarverslag opgenomen dat de rapportage al eerder verstrekt is.</text:p>
              </text:list-item>
              <text:list-item text:style-override="id1-3-2-2-6-4">
                <text:number>3.</text:number>
                <text:p text:style-name="al">De rapportage wordt uiterlijk bij de jaarrekening en het jaarverslag aan de raad en de rekenkamer aangeboden.</text:p>
              </text:list-item>
            </text:list>
          </text:section>
          <text:section text:name="artikel_id1-3-2-2-7" text:style-name="artikel">
            <text:p text:style-name="artikel_kop_titel"><text:span text:style-name="artikel_kop_label">Artikel</text:span> <text:span text:style-name="artikel_kop_nr">7</text:span> Nadere regels</text:p>
            <text:p text:style-name="al">Het college kan nadere regels stellen over de wijze van uitvoering van het onderzoek en de onderzoeksopzet.</text:p>
          </text:section>
          <text:section text:name="artikel_id1-3-2-2-8" text:style-name="artikel">
            <text:p text:style-name="artikel_kop_titel"><text:span text:style-name="artikel_kop_label">Artikel</text:span> <text:span text:style-name="artikel_kop_nr">8</text:span> Intrekking oude regeling</text:p>
            <text:p text:style-name="al">De Verordening onderzoeken doelmatigheid en doeltreffendheid van de gemeente Overbetuwe, zoals vastgesteld bij besluit van 20 december 2011,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0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derzoeken doelmatigheid en doeltreffendheid gemeente Overbetuwe 2020 .</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text:p>
            <text:p><text:span text:style-name="functie">drs. D.E. van der Kamp </text:span></text:p>
          </text:section>
          <text:section text:name="ondertekening_id1-3-2-3-4">
            <text:p><text:span text:style-name="functie"/></text:p>
            <text:p><text:span text:style-name="functie">de voorzitter,</text:span></text:p>
            <text:p><text:span text:style-name="functie"> 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 artikel 213a van de Gemeentewet is geregeld dat het college periodiek onderzoek verricht</text:p>
          <text:p text:style-name="al">naar de doelmatigheid en de doeltreffendheid van het door hem gevoerde bestuur en dat de</text:p>
          <text:p text:style-name="al">raad hierover bij verordening regels stelt. Deze verordening geeft invulling aan deze</text:p>
          <text:p text:style-name="al">wettelijke verplichting.</text:p>
          <text:p text:style-name="al"/>
          <text:p text:style-name="al">
          <text:span text:style-name="nadrukvet">Artikelsgewijze toelichting</text:span>
        </text:p>
          <text:p text:style-name="al"/>
          <text:p text:style-name="al">
          <text:span text:style-name="nadrukvet">Artikel 1 Begripsomschrijvingen</text:span>
        </text:p>
          <text:p text:style-name="al">Dit artikel definieert de in deze verordening gehanteerde begrippen.</text:p>
          <text:p text:style-name="al"/>
          <text:p text:style-name="al">
          <text:span text:style-name="nadrukvet">Artikel 2 </text:span>
          <text:span text:style-name="nadrukvet">Onderzoeksfrequentie</text:span>
        </text:p>
          <text:p text:style-name="al">Dit artikel behoeft geen toelichting.</text:p>
          <text:p text:style-name="al"/>
          <text:p text:style-name="al">
          <text:span text:style-name="nadrukvet">Artikel 3 Onderzoeksonderwerp</text:span>
        </text:p>
          <text:p text:style-name="al">In artikel 8a, eerste lid, onder a. van het Reglement van orde politieke avond gemeente</text:p>
          <text:p text:style-name="al">Overbetuwe 2018 is bepaald dat de auditcommissie tot taak heeft: het afstemmen van de</text:p>
          <text:p text:style-name="al">door de accountant, college en rekenkamer uit te voeren onderzoeken.</text:p>
          <text:p text:style-name="al"/>
          <text:p text:style-name="al">
          <text:span text:style-name="nadrukvet">Artikel 4 Onderzoeksopzet</text:span>
        </text:p>
          <text:p text:style-name="al">Op grond van dit artikel stelt het college per onderzoek een onderzoeksopzet vast.</text:p>
          <text:p text:style-name="al">Onderdeel van de onderzoeksopzet zullen in de regel zijn:</text:p>
          <text:list text:style-name="id1-3-2-4-23">
            <text:list-item text:style-override="id1-3-2-4-23-1">
              <text:number>a.</text:number>
              <text:p text:style-name="al">het object van onderzoek,</text:p>
            </text:list-item>
            <text:list-item text:style-override="id1-3-2-4-23-2">
              <text:number>b.</text:number>
              <text:p text:style-name="al">de reikwijdte van het onderzoek;</text:p>
            </text:list-item>
            <text:list-item text:style-override="id1-3-2-4-23-3">
              <text:number>c.</text:number>
              <text:p text:style-name="al">de onderzoeksmethode;</text:p>
            </text:list-item>
            <text:list-item text:style-override="id1-3-2-4-23-4">
              <text:number>d.</text:number>
              <text:p text:style-name="al">de doorlooptijd van het onderzoek;</text:p>
            </text:list-item>
            <text:list-item text:style-override="id1-3-2-4-23-5">
              <text:number>e.</text:number>
              <text:p text:style-name="al">de wijze van uitvoering.</text:p>
            </text:list-item>
          </text:list>
          <text:p text:style-name="al">
          <text:span text:style-name="nadrukvet">Artikel 5 Voortgang onderzoek</text:span>
        </text:p>
          <text:p text:style-name="al">Mocht er onverhoopt in de geplande uitvoering van een onderzoeken een afwijking optreden,</text:p>
          <text:p text:style-name="al">dan wordt dit aan de Raad gerapporteerd.</text:p>
          <text:p text:style-name="al"/>
          <text:p text:style-name="al">
          <text:span text:style-name="nadrukvet">Artikel 6 Rapportage</text:span>
        </text:p>
          <text:p text:style-name="al">Met dit artikel wordt invulling gegeven aan de verplichting die volgt uit artikel 197,</text:p>
          <text:p text:style-name="al">tweede lid van de Gemeentewet.</text:p>
          <text:p text:style-name="al"/>
          <text:p text:style-name="al">
          <text:span text:style-name="nadrukvet">Artikel 7 Nadere regels</text:span>
        </text:p>
          <text:p text:style-name="al">Op grond van dit artikel kan het college, mocht dat nodig zijn, nadere regels stellen over de</text:p>
          <text:p text:style-name="al">wijze van uitvoering van onderzoek en de onderzoeksopzet.</text:p>
          <text:p text:style-name="al">Hiermee wordt enige flexibiliteit betracht in de uitvoering, opdat bij een wijziging in de</text:p>
          <text:p text:style-name="al">uitvoering niet de raad eerst de verordening moet aanpassen. Hiermee wordt er niet alleen</text:p>
          <text:p text:style-name="al">rechtmatig, maar ook doelmatig gewerkt.</text:p>
          <text:p text:style-name="al"/>
          <text:p text:style-name="al">
          <text:span text:style-name="nadrukvet">Artikel 8 Intrekking oude regeling</text:span>
        </text:p>
          <text:p text:style-name="al">Dit artikel behoeft geen toelichting.</text:p>
          <text:p text:style-name="al"/>
          <text:p text:style-name="al">
          <text:span text:style-name="nadrukvet">Artikel 9 Inwerkingtreding</text:span>
        </text:p>
          <text:p text:style-name="al">Dit artikel behoeft geen nadere toelichting.</text:p>
          <text:p text:style-name="al"/>
          <text:p text:style-name="al">
          <text:span text:style-name="nadrukvet">Artikel 10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5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Bestuur | Organisatie en beleid</meta:user-defined>
    <meta:user-defined meta:name="DC.source">artikel 213a van de Gemeentewet]|[1.0:c:BWBR0005416&amp;artikel=213a&amp;g=2019-01-01</meta:user-defined>
    <meta:user-defined meta:name="OVERHEIDop.referentienummer">19RB000092</meta:user-defined>
    <meta:user-defined meta:name="DCTERMS.alternative">Verordening onderzoeken doelmatigheid en doeltreffendheid gemeente Overbetuwe 2020</meta:user-defined>
    <dc:language>nl</dc:language>
    <meta:user-defined meta:name="OVERHEID.Gemeente/DC.spatial">Overbetuwe</meta:user-defined>
    <meta:user-defined meta:name="DC.title">Verordening van de gemeenteraad van de gemeente Overbetuwe houdende regels omtrent onderzoeken doelmatigheid en doeltreffendheid (Verordening onderzoeken doelmatigheid en doeltreffendheid gemeente Overbetuwe 2020)</meta:user-defined>
    <meta:user-defined meta:name="DCTERMS.W3CDTF/DCTERMS.available">2019-12-12</meta:user-defined>
    <meta:user-defined meta:name="DCTERMS.W3CDTF/OVERHEIDop.jaargang">2019</meta:user-defined>
    <meta:user-defined meta:name="OVERHEIDop.publicationIssue">301590</meta:user-defined>
    <meta:user-defined meta:name="OVERHEIDop.betreftRegeling">CVDR630876_1</meta:user-defined>
    <meta:user-defined meta:name="xs:date/OVERHEIDop.startdatum">2020-01-01</meta:user-defined>
    <meta:user-defined meta:name="OVERHEIDop.GmbID/DC.identifier">gmb-2019-301590</meta:user-defined>
    <meta:user-defined meta:name="OVERHEIDop.versieInformatie"/>
  </office:meta>
</office:document-meta>
</file>