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 De Bultendarpers, carnavalsoptocht in Gaanderen, 3 maart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V De Bultendarpers voor de carnavalsoptocht in Gaanderen op 3 maart 2019 van 13.11 tot 15.00 uur. Dan zijn diverse straten in het Gaanderen tijdelijk afgesloten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V De Bultendarpers, carnavalsoptocht in Gaanderen, 3 maart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159</meta:user-defined>
    <meta:user-defined meta:name="OVERHEIDop.GmbID/DC.identifier">gmb-2019-3015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423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2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2 438451</meta:user-defined>
    <meta:user-defined meta:name="OVERHEIDop.versieInformatie"/>
  </office:meta>
</office:document-meta>
</file>