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 ergens anders in de wijk, Collinsland, naast nummer 1, 2716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llinsland, naast nummer 1, 2716 CH Zoetermeer, kappen van een onveilige boom en herplant van een boom ergens anders in de wijk, WB20190785 (verzonden d.d. 06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8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85 </meta:user-defined>
    <dc:language>nl</dc:language>
    <meta:user-defined meta:name="OVERHEID.EPSG28992/DC.spatial">91698 452070</meta:user-defined>
    <meta:user-defined meta:name="DC.title">Verleende omgevingsvergunning, kappen van een onveilige boom en herplant van een boom ergens anders in de wijk, Collinsland, naast nummer 1, 2716 CH, Zoetermeer</meta:user-defined>
    <meta:user-defined meta:name="OVERHEID.PostcodeHuisnummer/OVERHEIDop.postcodeHuisnummer">2716</meta:user-defined>
    <meta:user-defined meta:name="OVERHEIDop.straatnaam">Collinsland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82</meta:user-defined>
    <meta:user-defined meta:name="OVERHEIDop.GmbID/DC.identifier">gmb-2019-301582</meta:user-defined>
    <meta:user-defined meta:name="OVERHEIDop.versieInformatie"/>
  </office:meta>
</office:document-meta>
</file>