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twee bomen naast nummer 38, Andoornvaart, voor nummer 6/8, 2724 T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ndoornvaart, voor nummer 6/8, 2724 TC Zoetermeer, kappen van een onveilige boom en herplant van twee bomen naast nummer 38,  WB20190738 (verzonden d.d. 04 december 2019);</text:p>
              </text:list-item>
            </text:list>
            <text:p text:style-name="common-al"/>
            <text:p text:style-name="common-al">Op de kaart <text:a xlink:href="http://www.zoetermeer.nl/kapaanvragen" xlink:type="simple"><text:span text:style-name="nadrukondlijn">www.zoetermeer.nl/kapaanvragen</text:span></text:a> is overzichtelijk te zien voor welke bomen een kapvergunning is aangevraagd.</text:p>
            <text:p text:style-name="common-al">Wilt u meer weten over bomen in Zoetermeer, dan vindt u die informatie op <text:a xlink:href="http://www.zoetermeer.nl/bomen" xlink:type="simple"><text:span text:style-name="nadrukondlijn">www.zoetermeer.nl/bomen</text:span></text:a>.</text:p>
            <text:p text:style-name="common-al"/>
            <text:p text:style-name="common-al">Bezwaar maken?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 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een bezwaarschrift tegen het besluit hebt ingediend</text:p>
              </text:list-item>
              <text:list-item text:style-override="id1-3-2-1-1-31-2">
                <text:number>–</text:number>
                <text:p text:style-name="al">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58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8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8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38 </meta:user-defined>
    <dc:language>nl</dc:language>
    <meta:user-defined meta:name="OVERHEID.EPSG28992/DC.spatial">94501 453794</meta:user-defined>
    <meta:user-defined meta:name="DC.title">Verleende omgevingsvergunning, kappen van een onveilige boom en herplant van twee bomen naast nummer 38, Andoornvaart, voor nummer 6/8, 2724 TC, Zoetermeer</meta:user-defined>
    <meta:user-defined meta:name="OVERHEID.PostcodeHuisnummer/OVERHEIDop.postcodeHuisnummer">2724TC 8</meta:user-defined>
    <meta:user-defined meta:name="OVERHEIDop.straatnaam">Andoornvaart</meta:user-defined>
    <meta:user-defined meta:name="OVERHEIDop.woonplaats">Zoetermeer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580</meta:user-defined>
    <meta:user-defined meta:name="OVERHEIDop.GmbID/DC.identifier">gmb-2019-301580</meta:user-defined>
    <meta:user-defined meta:name="OVERHEIDop.versieInformatie"/>
  </office:meta>
</office:document-meta>
</file>