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ette 2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besluit genomen op de aanvraag omgevingsvergunning voor de nieuwbouw van een seniorenwoning op locatie Reinette 27 te Helden. De aanvraag is geregistreerd onder zaaknummer 135480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7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nette 27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57</meta:user-defined>
    <meta:user-defined meta:name="OVERHEIDop.GmbID/DC.identifier">gmb-2019-3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Z 2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352.68 370799.49</meta:user-defined>
    <meta:user-defined meta:name="OVERHEIDop.versieInformatie"/>
  </office:meta>
</office:document-meta>
</file>