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Wellewei 2 het tijdelijk plaatsen van een filterinstallatie op het dak e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Wellewei 2 OV20190552 het tijdelijk plaatsen van een filterinstallatie op het dak en een schutting (datum verzending brief / besluit: 9-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56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6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9 550805</meta:user-defined>
    <meta:user-defined meta:name="DC.title">Verleende omgevingsvergunning regulier, Woudsend, Wellewei 2 het tijdelijk plaatsen van een filterinstallatie op het dak en een schutting</meta:user-defined>
    <meta:user-defined meta:name="OVERHEID.PostcodeHuisnummer/OVERHEIDop.postcodeHuisnummer">8551RB 2</meta:user-defined>
    <meta:user-defined meta:name="OVERHEIDop.straatnaam">Wellewei</meta:user-defined>
    <meta:user-defined meta:name="OVERHEIDop.woonplaats">Woudsend</meta:user-defined>
    <meta:user-defined meta:name="DCTERMS.W3CDTF/DCTERMS.available">2019-12-12</meta:user-defined>
    <meta:user-defined meta:name="DCTERMS.W3CDTF/OVERHEIDop.jaargang">2019</meta:user-defined>
    <meta:user-defined meta:name="OVERHEIDop.publicationIssue">301562</meta:user-defined>
    <meta:user-defined meta:name="OVERHEIDop.GmbID/DC.identifier">gmb-2019-301562</meta:user-defined>
    <meta:user-defined meta:name="OVERHEIDop.versieInformatie"/>
  </office:meta>
</office:document-meta>
</file>