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locaties voor ondergrondse afvalcontainers en percelen van huishoudens in Vreeland en Loenersloot gemeente Stichtse V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5 februari 2019 het volgende besloten: </text:p>
            <text:p text:style-name="common-al">1.          De definitieve containerlocaties conform conceptplan aanwijzen voor             ondergrondse (rest)afvalcontainers en bovengrondse (rest)afvalcontainers per wijk/buurt voor              het aanbieden van huishoudelijk afval voor de kernen Vreeland en Loenersloot.</text:p>
            <text:p text:style-name="common-al">2.  Definitief de percelen van huishoudens per wijk/buurt aanwijzen die gebruik moeten gaan             maken van de betreffende aangewezen containerlocaties van beslispunt 1.   </text:p>
            <text:p text:style-name="common-al">3.          De nota van beantwoording van zienswijzen Vreeland en Loenersloot vaststellen.</text:p>
            <text:p text:style-name="common-al">Met dit aanwijzingsbesluit zijn deze locaties voor de plaatsing van ondergrondse containers definitief bepaald alsmede de daarop aan te sluiten percelen.</text:p>
            <text:p text:style-name="common-al"/>
            <text:p text:style-name="common-al">
            <text:span text:style-name="nadrukvet">Uitleg</text:span>
          </text:p>
            <text:p text:style-name="common-al">De Wet milieubeheer verplicht gemeenten tot het inzamelen van huishoudelijk (rest)afval bij of nabij elk perceel. De gemeente heeft deze verplichting laatstelijk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de besluiten nummers 1 en 2 “Aanwijzing van de locaties voor ondergrondse en bovengrondse afvalcontainers en aanwijzing van percelen van huishoudens die daarvan gebruik moeten maken”.</text:p>
            <text:p text:style-name="common-al"/>
            <text:p text:style-name="common-al">
            <text:span text:style-name="nadrukvet">Inzage en informatie</text:span>
          </text:p>
            <text:p text:style-name="common-al"> 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besluitvorming plaatsvindt.</text:p>
            <text:p text:style-name="common-al">De “Procedure locatieaanwijzing en plaatsing (ondergrondse) containers Stichtse Vecht” en de definitieve besluiten over de aanwijzing van de containerlocaties en de aanwijzing van de percelen van huishoudens die van die ondergrondse afvalcontainers gebruik moeten gaan maken liggen met bijlagen gedurende zes weken ter inzage vanaf maandag 11 februari 2019 in het gemeentehuis te Maarssen, Endelhovenlaan 1, in de ontvangsthal bij de overige ter inzage liggende stukken. Ook zijn via <text:a xlink:href="http://www.overheid.nl/" xlink:type="simple">www.overheid.nl</text:a> de stukken met bijlagen te raadplegen.</text:p>
            <text:p text:style-name="common-al"/>
            <text:p text:style-name="common-al">
            <text:span text:style-name="nadrukvet">Beroep</text:span>
          </text:p>
            <text:p text:style-name="common-al">Binnen zes weken, ingaande de dag na bekendmaking van dit besluit bestaat de mogelijkheid om een beroepschrift in te dienen bij de Afdeling bestuursrechtspraak van de Raad van State, Postbus 20019, 2500 EA Den Haag door:</text:p>
            <text:p text:style-name="common-al">1 belanghebbenden die bezwaar hebben tegen de wijzigingen die bij de vaststelling van het definitieve besluit ten opzichte van het ontwerp zijn aangebracht. </text:p>
            <text:p text:style-name="common-al">2 belanghebbenden die tijdig een zienswijze tegen het “ontwerpbesluit aangewezen locaties/percelen” kenbaar hebben gemaakt;</text:p>
            <text:p text:style-name="common-al">3 belanghebbenden die kunnen aantonen dat zij redelijkerwijs niet in staat zijn geweest om tijdig een zienswijze tegen het “ontwerpbesluit aangewezen locaties/percelen” kenbaar te maken.</text:p>
            <text:p text:style-name="common-al">Het beroepschrift dient de volgende informatie te bevatten: naam en adres van de indiener, datum, redenen van het beroepschrift en het besluit waarop het beroepschrift betrekking heeft.</text:p>
            <text:p text:style-name="common-al"/>
            <text:p text:style-name="common-al">
            <text:span text:style-name="nadrukvet">Voorlopige voorziening</text:span>
          </text:p>
            <text:p text:style-name="common-al">Het instellen van beroep schorst de inwerkingtreding van het definitieve besluit aangewezen locaties/percelen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Het verzoek om een voorlopige voorziening dient geadresseerd te zijn aan de Raad van State, ter attentie van de Voorzieningenrechter van de Afdeling bestuursrechtspraak, Postbus 20019, 2500 EA ’s-Gravenhage. </text:p>
            <text:p text:style-name="common-al">NB: Tegen het document “Procedure locatieaanwijzing en plaatsing (ondergrondse) containers Stichtse Vecht”, zijnde een informatie-brochure, is geen zienswijze, bezwaar of beroep mogelijk. </text:p>
            <text:p text:style-name="common-al"/>
            <text:p text:style-name="common-al">
            <text:span text:style-name="nadrukvet">Bijlagen voor bij de ter inzage liggende stukken</text:span>
          </text:p>
            <text:p text:style-name="common-al">1: Besluit aanwijzing definitieve containerlocaties voor (rest)afvalcontainers</text:p>
            <text:p text:style-name="common-al">2: Nota van beantwoording zienswijzen inzake de kernen Vreeland en Loenersloot</text:p>
            <text:p text:style-name="common-al">3: Deellocaties Vreeland en Loenersloot</text:p>
            <text:p text:style-name="common-al">4: Procedure locatieaanwijzing en plaatsing (ondergrondse) containers Stichtse Vech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8 febr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locaties voor ondergrondse afvalcontainers en percelen van huishoudens in Vreeland en Loenersloot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56</meta:user-defined>
    <meta:user-defined meta:name="OVERHEIDop.GmbID/DC.identifier">gmb-2019-30156</meta:user-defined>
    <meta:user-defined meta:name="OVERHEID.TaxonomieBeleidsagenda/OVERHEID.category">Natuur en milieu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externeBijlage">Besluit aanwijzing definitieve containerlocaties|exb-2019-7212</meta:user-defined>
    <meta:user-defined meta:name="OVERHEIDop.externeBijlage">Nota van beantwoording zienswijzen|exb-2019-7213</meta:user-defined>
    <meta:user-defined meta:name="OVERHEIDop.externeBijlage">Deellocaties Vreeland en Loenersloot|exb-2019-7214</meta:user-defined>
    <meta:user-defined meta:name="OVERHEIDop.externeBijlage">Procedure locatieaanwijzing en plaatsing container|exb-2019-7215</meta:user-defined>
    <meta:user-defined meta:name="OVERHEIDop.versieInformatie"/>
  </office:meta>
</office:document-meta>
</file>