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Wengéhout 7, 2719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engéhout 7, 2719 KC Zoetermeer, plaatsen van twee dakkapellen, WB20190815 (ontvangen d.d. 02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5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15 </meta:user-defined>
    <dc:language>nl</dc:language>
    <meta:user-defined meta:name="OVERHEID.EPSG28992/DC.spatial">91822 451273</meta:user-defined>
    <meta:user-defined meta:name="DC.title">Aanvraag omgevingsvergunning, plaatsen van twee dakkapellen, Wengéhout 7, 2719 KC, Zoetermeer</meta:user-defined>
    <meta:user-defined meta:name="OVERHEID.PostcodeHuisnummer/OVERHEIDop.postcodeHuisnummer">2719KC 7</meta:user-defined>
    <meta:user-defined meta:name="OVERHEIDop.straatnaam">Wengéhout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58</meta:user-defined>
    <meta:user-defined meta:name="OVERHEIDop.GmbID/DC.identifier">gmb-2019-301558</meta:user-defined>
    <meta:user-defined meta:name="OVERHEIDop.versieInformatie"/>
  </office:meta>
</office:document-meta>
</file>