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zeventien onveilige bomen en herplant van dertien bomen, Turfschipka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urfschipkade, Zoetermeer, kappen van zeventien onveilige bomen en herplant van dertien bomen, WB20190814 (ontvangen d.d. 02 december 2019);</text:p>
              </text:list-item>
            </text:list>
            <text:p text:style-name="common-al"/>
            <text:p text:style-name="common-al">Op de kaart <text:a xlink:href="http://www.zoetermeer.nl/kapaanvragen" xlink:type="simple"><text:span text:style-name="nadrukondlijn">www.zoetermeer.nl/kapaanvragen</text:span></text:a> is overzichtelijk te zien voor welke bomen een kapvergunning is aangevraagd.</text:p>
            <text:p text:style-name="common-al">Wilt u meer weten over bomen in Zoetermeer, dan vindt u die informatie op <text:a xlink:href="http://www.zoetermeer.nl/bomen" xlink:type="simple"><text:span text:style-name="nadrukondlijn">www.zoetermeer.nl/bomen</text:span></text:a>.</text:p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 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53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3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3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814 </meta:user-defined>
    <dc:language>nl</dc:language>
    <meta:user-defined meta:name="OVERHEID.EPSG28992/DC.spatial">93973 454657</meta:user-defined>
    <meta:user-defined meta:name="DC.title">Aanvraag omgevingsvergunning, kappen van zeventien onveilige bomen en herplant van dertien bomen, Turfschipkade, Zoetermeer</meta:user-defined>
    <meta:user-defined meta:name="OVERHEID.PostcodeHuisnummer/OVERHEIDop.postcodeHuisnummer">2725</meta:user-defined>
    <meta:user-defined meta:name="OVERHEIDop.straatnaam">Turfschipkade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39</meta:user-defined>
    <meta:user-defined meta:name="OVERHEIDop.GmbID/DC.identifier">gmb-2019-301539</meta:user-defined>
    <meta:user-defined meta:name="OVERHEIDop.versieInformatie"/>
  </office:meta>
</office:document-meta>
</file>