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20787 - Forum 19 te Ewij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Forum 19 te Ewijk</text:p>
            <text:p text:style-name="tussenkopcur">Omschrijving : bouw van een berging</text:p>
            <text:p text:style-name="tussenkopcur">Datum ontvangst : 6 december 2019</text:p>
            <text:p text:style-name="tussenkopcur">Zaaknummer ODRN : W.Z19.11003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153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3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3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37 431258</meta:user-defined>
    <meta:user-defined meta:name="DC.title">Gemeente Beuningen – aanvraag omgevingsvergunning – OLO 4820787 - Forum 19 te Ewijk</meta:user-defined>
    <meta:user-defined meta:name="OVERHEID.PostcodeHuisnummer/OVERHEIDop.postcodeHuisnummer">6644GL 19</meta:user-defined>
    <meta:user-defined meta:name="OVERHEIDop.straatnaam">Forum</meta:user-defined>
    <meta:user-defined meta:name="OVERHEIDop.woonplaats">Ewijk</meta:user-defined>
    <meta:user-defined meta:name="DCTERMS.W3CDTF/DCTERMS.available">2019-12-12</meta:user-defined>
    <meta:user-defined meta:name="DCTERMS.W3CDTF/OVERHEIDop.jaargang">2019</meta:user-defined>
    <meta:user-defined meta:name="OVERHEIDop.publicationIssue">301537</meta:user-defined>
    <meta:user-defined meta:name="OVERHEIDop.GmbID/DC.identifier">gmb-2019-301537</meta:user-defined>
    <meta:user-defined meta:name="OVERHEIDop.versieInformatie"/>
  </office:meta>
</office:document-meta>
</file>