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-uitrit op het perceel Lange Weide 16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aanvraag ontvangen voor een omgevingsvergunning voor het realiseren van een in-uitrit op het perceel Lange Weide 16 te Oudendijk. De aanvraag is geregistreerd onder zaaknummer 2019-HZ-054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153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557 512813</meta:user-defined>
    <meta:user-defined meta:name="OVERHEID.EPSG28992/DC.spatial">126562.31 512804.41</meta:user-defined>
    <meta:user-defined meta:name="DC.title">Ontvangen aanvraag omgevingsvergunning voor het realiseren van een in-uitrit op het perceel Lange Weide 16 te Oudendijk</meta:user-defined>
    <meta:user-defined meta:name="OVERHEID.PostcodeHuisnummer/OVERHEIDop.postcodeHuisnummer">1631DL 16</meta:user-defined>
    <meta:user-defined meta:name="OVERHEID.PostcodeHuisnummer/OVERHEIDop.postcodeHuisnummer">1631DL 18</meta:user-defined>
    <meta:user-defined meta:name="OVERHEIDop.straatnaam">Lange weide</meta:user-defined>
    <meta:user-defined meta:name="OVERHEIDop.straatnaam">Lange weide</meta:user-defined>
    <meta:user-defined meta:name="OVERHEIDop.woonplaats">Oudendijk</meta:user-defined>
    <meta:user-defined meta:name="OVERHEIDop.woonplaats">Oudend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34</meta:user-defined>
    <meta:user-defined meta:name="OVERHEIDop.GmbID/DC.identifier">gmb-2019-301534</meta:user-defined>
    <meta:user-defined meta:name="OVERHEIDop.versieInformatie"/>
  </office:meta>
</office:document-meta>
</file>