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opbouw op de garage en vergroten eerste en tweede verdieping aan de achterzijde, Tjotterkade 63, 2725 GZ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Tjotterkade 63, 2725 GZ Zoetermeer, plaatsen van een opbouw op de garage en vergroten eerste en tweede verdieping aan de achterzijde, WB20190819 (ontvangen d.d. 06 december 2019);</text:p>
              </text:list-item>
            </text:list>
            <text:p text:style-name="common-al"/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 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01533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533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533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819 </meta:user-defined>
    <dc:language>nl</dc:language>
    <meta:user-defined meta:name="OVERHEID.EPSG28992/DC.spatial">94127 454685</meta:user-defined>
    <meta:user-defined meta:name="DC.title">Aanvraag omgevingsvergunning, plaatsen van een opbouw op de garage en vergroten eerste en tweede verdieping aan de achterzijde, Tjotterkade 63, 2725 GZ, Zoetermeer</meta:user-defined>
    <meta:user-defined meta:name="OVERHEID.PostcodeHuisnummer/OVERHEIDop.postcodeHuisnummer">2725GZ 63</meta:user-defined>
    <meta:user-defined meta:name="OVERHEIDop.straatnaam">Tjotterkade</meta:user-defined>
    <meta:user-defined meta:name="OVERHEIDop.woonplaats">Zoetermeer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1533</meta:user-defined>
    <meta:user-defined meta:name="OVERHEIDop.GmbID/DC.identifier">gmb-2019-301533</meta:user-defined>
    <meta:user-defined meta:name="OVERHEIDop.versieInformatie"/>
  </office:meta>
</office:document-meta>
</file>