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asoverkapping op het balkon, Merbauhout 33, 2719 J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erbauhout 33, 2719 JB Zoetermeer, plaatsen van een terrasoverkapping op het balkon, WB20190812 (ontvangen d.d. 29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3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12 </meta:user-defined>
    <dc:language>nl</dc:language>
    <meta:user-defined meta:name="OVERHEID.EPSG28992/DC.spatial">91689 450803</meta:user-defined>
    <meta:user-defined meta:name="DC.title">Aanvraag omgevingsvergunning, plaatsen van een terrasoverkapping op het balkon, Merbauhout 33, 2719 JB, Zoetermeer</meta:user-defined>
    <meta:user-defined meta:name="OVERHEID.PostcodeHuisnummer/OVERHEIDop.postcodeHuisnummer">2719JB 23</meta:user-defined>
    <meta:user-defined meta:name="OVERHEIDop.straatnaam">Merbauhout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30</meta:user-defined>
    <meta:user-defined meta:name="OVERHEIDop.GmbID/DC.identifier">gmb-2019-301530</meta:user-defined>
    <meta:user-defined meta:name="OVERHEIDop.versieInformatie"/>
  </office:meta>
</office:document-meta>
</file>