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eldenseweg 2 in Vorden, het verbouwen van een garag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4 december 2019 is een aanvraag ingediend voor een omgevingsvergunning. De aanvraag is geregistreerd onder nummer 2019-2821. De aanvraag gaat over het verbouwen van een garage/schuur aan de Deldenseweg 2 in Vord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152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2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2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8028 457119</meta:user-defined>
    <meta:user-defined meta:name="DC.title">omgevingsvergunning: Deldenseweg 2 in Vorden, het verbouwen van een garage/schuur</meta:user-defined>
    <meta:user-defined meta:name="OVERHEID.PostcodeHuisnummer/OVERHEIDop.postcodeHuisnummer">7251PN 2</meta:user-defined>
    <meta:user-defined meta:name="OVERHEIDop.straatnaam">Deldenseweg</meta:user-defined>
    <meta:user-defined meta:name="OVERHEIDop.woonplaats">Vord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26</meta:user-defined>
    <meta:user-defined meta:name="OVERHEIDop.GmbID/DC.identifier">gmb-2019-301526</meta:user-defined>
    <meta:user-defined meta:name="OVERHEIDop.versieInformatie"/>
  </office:meta>
</office:document-meta>
</file>