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IJlsterkade 126,126 A t/m 126H 126 101-126 408, 128,128A,128 001-128 405 het bouwen van twee woongebouwen, het aanleggen van een hav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IJlsterkade 126,126 A t/m 126H 126 101-126 408, 128,128A,128 001-128 405 OV20190549 het bouwen van twee woongebouwen, het aanleggen van een haven (datum verzending brief / besluit: 5-12-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1525</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525</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525</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2823 560121</meta:user-defined>
    <meta:user-defined meta:name="DC.title">Verleende omgevingsvergunning regulier, Sneek, IJlsterkade 126,126 A t/m 126H 126 101-126 408, 128,128A,128 001-128 405 het bouwen van twee woongebouwen, het aanleggen van een haven</meta:user-defined>
    <meta:user-defined meta:name="OVERHEID.PostcodeHuisnummer/OVERHEIDop.postcodeHuisnummer">8608AC</meta:user-defined>
    <meta:user-defined meta:name="OVERHEIDop.straatnaam">IJlsterkade</meta:user-defined>
    <meta:user-defined meta:name="OVERHEIDop.woonplaats">Sneek</meta:user-defined>
    <meta:user-defined meta:name="DCTERMS.W3CDTF/DCTERMS.available">2019-12-12</meta:user-defined>
    <meta:user-defined meta:name="DCTERMS.W3CDTF/OVERHEIDop.jaargang">2019</meta:user-defined>
    <meta:user-defined meta:name="OVERHEIDop.publicationIssue">301525</meta:user-defined>
    <meta:user-defined meta:name="OVERHEIDop.GmbID/DC.identifier">gmb-2019-301525</meta:user-defined>
    <meta:user-defined meta:name="OVERHEIDop.versieInformatie"/>
  </office:meta>
</office:document-meta>
</file>