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Marsgeel 51, 2718 C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rsgeel 51, 2718 CE Zoetermeer, plaatsen van een aanbouw, WB20190813 (ontvangen d.d. 02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2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2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3 </meta:user-defined>
    <dc:language>nl</dc:language>
    <meta:user-defined meta:name="OVERHEID.EPSG28992/DC.spatial">93467 450694</meta:user-defined>
    <meta:user-defined meta:name="DC.title">Aanvraag omgevingsvergunning, plaatsen van een aanbouw, Marsgeel 51, 2718 CE, Zoetermeer</meta:user-defined>
    <meta:user-defined meta:name="OVERHEID.PostcodeHuisnummer/OVERHEIDop.postcodeHuisnummer">2718CE 51</meta:user-defined>
    <meta:user-defined meta:name="OVERHEIDop.straatnaam">Marsgeel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21</meta:user-defined>
    <meta:user-defined meta:name="OVERHEIDop.GmbID/DC.identifier">gmb-2019-301521</meta:user-defined>
    <meta:user-defined meta:name="OVERHEIDop.versieInformatie"/>
  </office:meta>
</office:document-meta>
</file>