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19 een besluit genomen op de aanvraag met zaaknummer SXO-20190262 voor een vergunning APV/bijzondere wetten voorverlenging standplaatsvergunning weekmarkt op locati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15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Krimpen aan de L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152</meta:user-defined>
    <meta:user-defined meta:name="OVERHEIDop.GmbID/DC.identifier">gmb-2019-30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799.96 434228.51</meta:user-defined>
    <meta:user-defined meta:name="OVERHEIDop.versieInformatie"/>
  </office:meta>
</office:document-meta>
</file>