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bitatsingel 59 te Maastricht. Kennisgeving melding Milieu,  het starten van het bedrijf Sligro Food Group Nederland B.V. - 2019-2076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ET OP: Deze digitale publicatie is onderdeel van een proef. Aan deze digitale publicatie kunnen geen rechten worden ontleend. De juridisch bindende publicatie vindt plaats via een huis-aan-huisblad.</text:span>
          </text:p>
            <text:p text:style-name="common-al"/>
            <text:p text:style-name="common-al">
            <text:span text:style-name="nadrukvet">Referentienummer dossier:</text:span> 19-2292WB</text:p>
            <text:p text:style-name="common-al">
            <text:span text:style-name="nadrukvet">Habitatsingel 59 te Maastricht</text:span>
          </text:p>
            <text:p text:style-name="common-al">
            <text:span text:style-name="nadrukvet">het starten van het bedrijf Sligro Food Group Nederland B.V. - 2019-207673</text:span>
          </text:p>
            <text:p text:style-name="common-al"/>
            <text:p text:style-name="common-al">
            <text:span text:style-name="nadrukvet">Besluit:</text:span> Akkoord</text:p>
            <text:p text:style-name="common-al">
            <text:span text:style-name="nadrukvet">Datum melding: </text:span>10 december 2019</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01519</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519</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519</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aastricht</meta:user-defined>
    <meta:user-defined meta:name="OVERHEID.Informatietype/DC.type">officiële publicatie</meta:user-defined>
    <meta:user-defined meta:name="OVERHEIDgvop.Informatietype/DC.type">Beschikkingen | aanvraa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042.79 312928.24</meta:user-defined>
    <meta:user-defined meta:name="DC.title">Habitatsingel 59 te Maastricht. Kennisgeving melding Milieu,  het starten van het bedrijf Sligro Food Group Nederland B.V. - 2019-207673</meta:user-defined>
    <meta:user-defined meta:name="OVERHEID.PostcodeHuisnummer/OVERHEIDop.postcodeHuisnummer">6229</meta:user-defined>
    <meta:user-defined meta:name="OVERHEIDop.straatnaam">Korenwolf</meta:user-defined>
    <meta:user-defined meta:name="OVERHEIDop.woonplaats">Maastricht</meta:user-defined>
    <meta:user-defined meta:name="DCTERMS.W3CDTF/DCTERMS.available">2019-12-12</meta:user-defined>
    <meta:user-defined meta:name="DCTERMS.W3CDTF/OVERHEIDop.jaargang">2019</meta:user-defined>
    <meta:user-defined meta:name="OVERHEIDop.publicationIssue">301519</meta:user-defined>
    <meta:user-defined meta:name="OVERHEIDop.GmbID/DC.identifier">gmb-2019-301519</meta:user-defined>
    <meta:user-defined meta:name="OVERHEIDop.versieInformatie"/>
  </office:meta>
</office:document-meta>
</file>