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realiseren van twee geschakelde woningen | bouw, strijdig gebruik gronden/bouwwerken met RO | Rotterdamseweg 13</text:p>
      <text:section text:name="zakelijke-mededeling_id1-3-2" text:style-name="zakelijke-mededeling">
        <text:section text:name="zakelijke-mededeling-tekst_id1-3-2-1" text:style-name="zakelijke-mededeling-tekst">
          <text:section text:name="tekst_id1-3-2-1-1" text:style-name="tekst">
            <text:p text:style-name="common-al">2628 AH | Rotterdamseweg 13 | realiseren van twee geschakelde woningen | bouw, strijdig gebruik gronden/bouwwerken met RO | 03-12-2019</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5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 446861</meta:user-defined>
    <meta:user-defined meta:name="DC.title">Omgevingsvergunning verleend uitgebreid: Delft | realiseren van twee geschakelde woningen | bouw, strijdig gebruik gronden/bouwwerken met RO | Rotterdamseweg 13</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518</meta:user-defined>
    <meta:user-defined meta:name="OVERHEIDop.GmbID/DC.identifier">gmb-2019-301518</meta:user-defined>
    <meta:user-defined meta:name="OVERHEIDop.versieInformatie"/>
  </office:meta>
</office:document-meta>
</file>