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EMMEN</text:span>
          </text:p>
            <text:p text:style-name="common-al">27 november 2019, <text:span text:style-name="nadrukvet">Huizingsbrinkweg – Baxhoekweg (tegenover Huizingsbrinkweg 8), </text:span>Oudejaarsdag Noordbarge, 31 december 2019 (31213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49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9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9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323 532851</meta:user-defined>
    <meta:user-defined meta:name="DC.title">Evenementenvergunningen</meta:user-defined>
    <meta:user-defined meta:name="OVERHEID.PostcodeHuisnummer/OVERHEIDop.postcodeHuisnummer">7812BL</meta:user-defined>
    <meta:user-defined meta:name="OVERHEIDop.straatnaam">Huizingsbrinkweg</meta:user-defined>
    <meta:user-defined meta:name="OVERHEIDop.woonplaats">Emm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1499</meta:user-defined>
    <meta:user-defined meta:name="OVERHEIDop.GmbID/DC.identifier">gmb-2019-301499</meta:user-defined>
    <meta:user-defined meta:name="OVERHEIDop.versieInformatie"/>
  </office:meta>
</office:document-meta>
</file>