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afvalbak op de parkeerplaats, Basalt 1, 2719 T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asalt 1, 2719 TP Zoetermeer, gebruik openbare ruimte voor het plaatsen van een afvalbak op de parkeerplaats, WB20190821 (ontvangen d.d. 06 dec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 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48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8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8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21 </meta:user-defined>
    <dc:language>nl</dc:language>
    <meta:user-defined meta:name="OVERHEID.EPSG28992/DC.spatial">92735 449925</meta:user-defined>
    <meta:user-defined meta:name="DC.title">Aanvraag omgevingsvergunning, gebruik openbare ruimte voor het plaatsen van een afvalbak op de parkeerplaats, Basalt 1, 2719 TP, Zoetermeer</meta:user-defined>
    <meta:user-defined meta:name="OVERHEID.PostcodeHuisnummer/OVERHEIDop.postcodeHuisnummer">2719TP 1</meta:user-defined>
    <meta:user-defined meta:name="OVERHEIDop.straatnaam">Basalt</meta:user-defined>
    <meta:user-defined meta:name="OVERHEIDop.woonplaats">Zoetermeer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489</meta:user-defined>
    <meta:user-defined meta:name="OVERHEIDop.GmbID/DC.identifier">gmb-2019-301489</meta:user-defined>
    <meta:user-defined meta:name="OVERHEIDop.versieInformatie"/>
  </office:meta>
</office:document-meta>
</file>