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deeltelijk doorbreken van dragende muur van de kamer naar de keuken | Jacob Gilleshof 8  </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8 | gedeeltelijk doorbreken van dragende muur van de kamer naar de keuken | bouw | 04-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0 447071</meta:user-defined>
    <meta:user-defined meta:name="DC.title">Omgevingsvergunning verleend regulier: Delft | gedeeltelijk doorbreken van dragende muur van de kamer naar de keuken | Jacob Gilleshof 8</meta:user-defined>
    <meta:user-defined meta:name="OVERHEID.PostcodeHuisnummer/OVERHEIDop.postcodeHuisnummer">2613VW</meta:user-defined>
    <meta:user-defined meta:name="OVERHEIDop.straatnaam">Jacob Gilleshof</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84</meta:user-defined>
    <meta:user-defined meta:name="OVERHEIDop.GmbID/DC.identifier">gmb-2019-301484</meta:user-defined>
    <meta:user-defined meta:name="OVERHEIDop.versieInformatie"/>
  </office:meta>
</office:document-meta>
</file>