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Sternstraat 23 in Wormer, plaatsen dakkapel en kozij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147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7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7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32 501677</meta:user-defined>
    <meta:user-defined meta:name="DC.title">1. aanvraag omgevingsvergunning: Sternstraat 23 in Wormer, plaatsen dakkapel en kozijn voorgevel</meta:user-defined>
    <meta:user-defined meta:name="OVERHEID.PostcodeHuisnummer/OVERHEIDop.postcodeHuisnummer">1531VM 23</meta:user-defined>
    <meta:user-defined meta:name="OVERHEIDop.straatnaam">Sternstraat</meta:user-defined>
    <meta:user-defined meta:name="OVERHEIDop.woonplaats">Worm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77</meta:user-defined>
    <meta:user-defined meta:name="OVERHEIDop.GmbID/DC.identifier">gmb-2019-301477</meta:user-defined>
    <meta:user-defined meta:name="OVERHEIDop.versieInformatie"/>
  </office:meta>
</office:document-meta>
</file>