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Ontwerp afvalstoffenverordening aanwijzingsbesluit afvalcontainers Thorbeckestraat (Nudehof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gelet op de bepalingen van de Afvalstoffenverordening Wageningen 2016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text:span text:style-name="artikel_kop_label"/> </text:p>
            <text:p text:style-name="al">de volgende locatie aan te wijzen als locatie voor het plaatsen van afvalcontainers voor huishoudelijk afval (locatietekening in de bijlage)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tr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contain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l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, hoek Mennonietenweg, ter hoogte van de ingang van de Nudehof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, hoek Mennonietenweg, ter hoogte van de ingang van de Nudehof</text:p>
                  </table:table-cell>
                  <table:table-cell table:style-name="entry" table:number-rows-spanned="1" table:number-columns-spanned="1"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  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, hoek Mennonietenweg, ter hoogte van de ingang van de Nudehof</text:p>
                  </table:table-cell>
                  <table:table-cell table:style-name="entry" table:number-rows-spanned="1" table:number-columns-spanned="1">
                    <text:p text:style-name="table_al">GF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Kliko (240 l) in ombouw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, hoek Mennonietenweg, ter hoogte van de ingang van de Nudehof</text:p>
                  </table:table-cell>
                  <table:table-cell table:style-name="entry" table:number-rows-spanned="1" table:number-columns-spanned="1">
                    <text:p text:style-name="table_al">Papie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Rolcontainer in beugel</text:p>
                  </table:table-cell>
                  <table:table-cell table:style-name="entry" table:number-rows-spanned="1" table:number-columns-spanned="1">
                    <text:p text:style-name="table_al">4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>De gemeente maakt u er op attent dat slechts beroep tegen de uiteindelijke beschikking kan worden ingediend als ook een zienswijze is ingebracht tegen het ontwerp aanwijzingsbesluit en men belanghebbende is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Namens burgemeester en wethouders van Wageningen,</text:p>
            <text:p text:style-name="al">Teammanager Beheer en Realisatie</text:p>
            <text:p text:style-name="al">Richard Rutenfrans </text:p>
            <text:p text:style-name="al">Datum: 6 december 2019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47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Wageningen/406211/406211_1.html</meta:user-defined>
    <meta:user-defined meta:name="DCTERMS.alternative">Aanwijzingsbesluit afvalcontainers Thorbeckestraat</meta:user-defined>
    <dc:language>nl</dc:language>
    <meta:user-defined meta:name="OVERHEID.Gemeente/DC.spatial">Wageningen</meta:user-defined>
    <meta:user-defined meta:name="OVERHEID.EPSG28992/DC.spatial">173387 442067</meta:user-defined>
    <meta:user-defined meta:name="DC.title">Ontwerp afvalstoffenverordening aanwijzingsbesluit afvalcontainers Thorbeckestraat (Nudehof)</meta:user-defined>
    <meta:user-defined meta:name="OVERHEID.PostcodeHuisnummer/OVERHEIDop.postcodeHuisnummer">6702BR 1 212</meta:user-defined>
    <meta:user-defined meta:name="OVERHEIDop.straatnaam">Thorbeckestraat</meta:user-defined>
    <meta:user-defined meta:name="OVERHEIDop.woonplaats">Wageningen</meta:user-defined>
    <meta:user-defined meta:name="DCTERMS.W3CDTF/DCTERMS.available">2019-12-12</meta:user-defined>
    <meta:user-defined meta:name="OVERHEIDop.externeBijlage">locatietekening afvalcontainers Nudehof|exb-2019-59236</meta:user-defined>
    <meta:user-defined meta:name="DCTERMS.W3CDTF/OVERHEIDop.jaargang">2019</meta:user-defined>
    <meta:user-defined meta:name="OVERHEIDop.publicationIssue">301475</meta:user-defined>
    <meta:user-defined meta:name="OVERHEIDop.GmbID/DC.identifier">gmb-2019-301475</meta:user-defined>
    <meta:user-defined meta:name="OVERHEIDop.versieInformatie"/>
  </office:meta>
</office:document-meta>
</file>