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van de entresol  | Westplantsoen 71  </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uitbreiden van de entresol | bouw | 05-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7 447136</meta:user-defined>
    <meta:user-defined meta:name="DC.title">Omgevingsvergunning verleend regulier: Delft | uitbreiden van de entresol  | Westplantsoen 71</meta:user-defined>
    <meta:user-defined meta:name="OVERHEID.PostcodeHuisnummer/OVERHEIDop.postcodeHuisnummer">2613GK 69b</meta:user-defined>
    <meta:user-defined meta:name="OVERHEIDop.straatnaam">Westplantsoe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71</meta:user-defined>
    <meta:user-defined meta:name="OVERHEIDop.GmbID/DC.identifier">gmb-2019-301471</meta:user-defined>
    <meta:user-defined meta:name="OVERHEIDop.versieInformatie"/>
  </office:meta>
</office:document-meta>
</file>